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25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</text:p>
          </table:table-cell>
          <table:table-cell office:value-type="string" table:style-name="ce3">
            <text:p>АОКС-36/2021/000001испр</text:p>
          </table:table-cell>
          <table:table-cell table:style-name="ce2"/>
          <table:table-cell table:style-name="ce1"/>
          <table:table-cell office:value-type="date" office:date-value="2021-01-12T00:00:00" table:style-name="ce4">
            <text:p>12.01.202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(номер акта)<text:s/></text:p>
          </table:table-cell>
          <table:table-cell table:number-columns-repeated="2" table:style-name="ce1"/>
          <table:table-cell office:value-type="string" table:style-name="ce1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ВОРОНЕЖСКОЙ ОБЛАСТИ «ЦЕНТР ГОСУДАРСТВЕННОЙ КАДАСТРОВОЙ ОЦЕНКИ ВОРОНЕЖСКОЙ ОБЛАСТИ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text:s/></text:p>
          </table:table-cell>
          <table:covered-table-cell table:number-columns-repeated="2"/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N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text:s/></text:p>
          </table:table-cell>
          <table:table-cell table:number-columns-repeated="16379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36:27:0012009:2</text:p>
          </table:table-cell>
          <table:table-cell office:value-type="float" office:value="444099.01" table:style-name="ce11">
            <text:p>444099,01</text:p>
          </table:table-cell>
          <table:table-cell office:value-type="date" office:date-value="2020-12-14T00:00:00" table:style-name="ce12">
            <text:p>14.12.2020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36:34:0506046:518</text:p>
          </table:table-cell>
          <table:table-cell office:value-type="float" office:value="187505553.22" table:style-name="ce11">
            <text:p>187505553,2</text:p>
          </table:table-cell>
          <table:table-cell office:value-type="date" office:date-value="2020-12-07T00:00:00" table:style-name="ce12">
            <text:p>07.12.2020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36:34:0506046:93</text:p>
          </table:table-cell>
          <table:table-cell office:value-type="float" office:value="17176868.52" table:style-name="ce11">
            <text:p>17176868,52</text:p>
          </table:table-cell>
          <table:table-cell office:value-type="date" office:date-value="2020-12-07T00:00:00" table:style-name="ce12">
            <text:p>07.12.2020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36:34:0506046:519</text:p>
          </table:table-cell>
          <table:table-cell office:value-type="float" office:value="5616684.2199999997" table:style-name="ce11">
            <text:p>5616684,22</text:p>
          </table:table-cell>
          <table:table-cell office:value-type="date" office:date-value="2020-12-07T00:00:00" table:style-name="ce12">
            <text:p>07.12.2020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36:34:0506046:520</text:p>
          </table:table-cell>
          <table:table-cell office:value-type="float" office:value="3667862.38" table:style-name="ce11">
            <text:p>3667862,38</text:p>
          </table:table-cell>
          <table:table-cell office:value-type="date" office:date-value="2020-12-07T00:00:00" table:style-name="ce12">
            <text:p>07.12.2020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36:34:0506046:521</text:p>
          </table:table-cell>
          <table:table-cell office:value-type="float" office:value="7069662.21" table:style-name="ce11">
            <text:p>7069662,21</text:p>
          </table:table-cell>
          <table:table-cell office:value-type="date" office:date-value="2020-12-07T00:00:00" table:style-name="ce12">
            <text:p>07.12.2020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36:34:0000000:43346</text:p>
          </table:table-cell>
          <table:table-cell office:value-type="float" office:value="745449756.46000004" table:style-name="ce11">
            <text:p>745449756,5</text:p>
          </table:table-cell>
          <table:table-cell office:value-type="date" office:date-value="2020-11-30T00:00:00" table:style-name="ce12">
            <text:p>30.11.2020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36:34:0105032:1459</text:p>
          </table:table-cell>
          <table:table-cell office:value-type="float" office:value="9010528.3499999996" table:style-name="ce11">
            <text:p>9010528,35</text:p>
          </table:table-cell>
          <table:table-cell office:value-type="date" office:date-value="2020-11-30T00:00:00" table:style-name="ce12">
            <text:p>30.11.2020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3">
            <text:p>N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23">
            <text:p>Дата поступления сведений для определения кадастровой стоимости<text:s/>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text:s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3"/>
          <table:table-cell office:value-type="string" table:style-name="ce15">
            <text:p>A035F192AC95B86439700E5F9A509E43AC305FB3A3DB93D4D34DF77C3F066106ADC7B3771C933777F4F5D317C5820B6F9AC0DDEA3EF5E4D27BA759E6AAC7BC2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5">
            <text:p>_________________________________</text:p>
          </table:table-cell>
          <table:covered-table-cell/>
          <table:table-cell office:value-type="string" table:number-columns-spanned="2" table:number-rows-spanned="1" table:style-name="ce26">
            <text:p>_____________</text:p>
          </table:table-cell>
          <table:covered-table-cell/>
          <table:table-cell office:value-type="string" table:style-name="ce17">
            <text:p>______________________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OLE_LINK1" table:cell-range-address="Лист1.$A$27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Пользователь</meta:initial-creator>
    <dc:creator>Пользователь</dc:creator>
    <meta:creation-date>2021-01-12T12:12:53Z</meta:creation-date>
    <dc:date>2021-01-12T13:55:52Z</dc:date>
  </office:meta>
</office:document-meta>
</file>